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ansackerweg 75, 5505 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29</text:span>. Op 21-01-2026 is het besluit naar de aanvrager verzonden.</text:p>
            <text:p text:style-name="common-al">De zaak betreft locatie Kransackerweg 75, 5505 LA te Veldhoven en heeft de omschrijving "bouwen van een tuin omhei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7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29</meta:user-defined>
    <meta:user-defined meta:name="DCTERMS.abstract">bouwen van een tuin omhei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ansackerweg 75, 5505 LA te Vel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76</meta:user-defined>
    <meta:user-defined meta:name="OVERHEIDop.GmbID/DC.identifier">gmb-2026-31376</meta:user-defined>
    <meta:user-defined meta:name="OVERHEIDop.versieInformatie"/>
  </office:meta>
</office:document-meta>
</file>