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Stromenlaan 20, 3448 C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0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romenlaan 20, 3448 C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hijpalen en vijzelwerk ter ondersteuning van een schu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75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2409</meta:user-defined>
    <meta:user-defined meta:name="DCTERMS.abstract">het plaatsen van hijpalen en vijzelwerk ter ondersteuning van een schuur</meta:user-defined>
    <dc:language>nl</dc:language>
    <meta:user-defined meta:name="OVERHEIDop.locatietype/OVERHEIDop.gebiedsmarkering">Punt</meta:user-defined>
    <meta:user-defined meta:name="DC.title">Intrekking (Stromenlaan 20, 3448 CE Woerden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59</meta:user-defined>
    <meta:user-defined meta:name="OVERHEIDop.GmbID/DC.identifier">gmb-2026-313759</meta:user-defined>
    <meta:user-defined meta:name="OVERHEIDop.versieInformatie"/>
  </office:meta>
</office:document-meta>
</file>