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nieuw bouwen van een woning, Zeddamseweg 14, 7035DD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6 is een melding ontvangen waarvoor geen vergunningsplicht geldt voor de locatie Zeddamseweg 14, 7035DD Kilder. De melding is geregistreerd onder zaaknummer Z2026-00000988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1375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5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5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88</meta:user-defined>
    <meta:user-defined meta:name="DCTERMS.abstract">Betreft: melding op locatie Zeddamseweg 14, 7035DD Kilder</meta:user-defined>
    <dc:language>nl</dc:language>
    <meta:user-defined meta:name="OVERHEIDop.locatietype/OVERHEIDop.gebiedsmarkering">Vlak</meta:user-defined>
    <meta:user-defined meta:name="DC.title">Melding het nieuw bouwen van een woning, Zeddamseweg 14, 7035DD Kilder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757</meta:user-defined>
    <meta:user-defined meta:name="OVERHEIDop.GmbID/DC.identifier">gmb-2026-313757</meta:user-defined>
    <meta:user-defined meta:name="OVERHEIDop.versieInformatie"/>
  </office:meta>
</office:document-meta>
</file>