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proactieve openbare laadpaalvoorziening op basis van gebruiksdata</text:p>
      <text:section text:name="regeling_id1-3-2" text:style-name="regeling">
        <text:section text:name="aanhef_id1-3-2-1" text:style-name="aanhef">
          <text:section text:name="context_id1-3-2-1-1" text:style-name="context">
            <text:p text:style-name="context.al">zaaknummer 1197156</text:p>
            <text:p text:style-name="context_bottom"/>
          </text:section>
          <text:p text:style-name="aanhef_wie">A. Snippe</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het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dat de gemeente Hardenberg jaarlijks proactieve laadpalen laat plaatsen op basis van gebruiksdata.</text:p>
            <text:p text:style-name="tussenkopcur">-dat in de laadstrategie is vastgesteld dat we datagestuurd bijplaatsen indien een laadpaal intensief gebruikt wordt. Dat de gemeente monitort of de laadinfrastructuur efficiënt wordt gebruikt, en waar en wanneer verdere opschaling nodig is;</text:p>
            <text:p text:style-name="tussenkopcur">-dat hiervoor gekeken wordt naar het verbruik: indien het verbruik op een laadpaal meer dan 5.000 kWh/jaar is, wordt het laadnetwerk verspreid over de wijk uitgebreid;</text:p>
            <text:p text:style-name="tussenkopcur">-dat zodra het basisnetwerk (bewoners en bezoekers kunnen altijd binnen 250m loopafstand van woning of werkadres een laadpaal vinden) is gerealiseerd, richt de gemeente zich op verdichting. Hierbij worden laadpalen, waar mogelijk, gerealiseerd naast de goed gebruikte laadpalen;</text:p>
            <text:p text:style-name="tussenkopcur">-dat we met het plaatsen van proactieve laadpalen inspelen op de (toekomstige) behoefte van bezoekers en bewoners van onze gemeente;</text:p>
            <text:p text:style-name="tussenkopcur">-dat de voorgestelde locaties behoren bij dit verkeersbesluit zijn bijgevoegd in de situatieschetsen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Nederland, district IJsselland, daartoe gemandateerd door de Korpschef en hij akkoord gaat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en E8c uit bijlage I van het RVV 1990 inclusief onderbord pijlaanduiding, tot het aanwijzen van twee parkeerplaatsen uitsluitend bestemd voor het opladen van elektrische auto’s op ieder van de volgende locaties (en bijbehorende situatieschetsen):</text:p>
            <text:list text:style-name="id1-3-2-2-1-2">
              <text:list-item text:style-override="id1-3-2-2-1-2-1">
                <text:number>1.</text:number>
                <text:p text:style-name="al">Kerkweg 24, Bergentheim</text:p>
              </text:list-item>
              <text:list-item text:style-override="id1-3-2-2-1-2-2">
                <text:number>2.</text:number>
                <text:p text:style-name="al">Hoge holt 18, Gramsbergen</text:p>
              </text:list-item>
              <text:list-item text:style-override="id1-3-2-2-1-2-3">
                <text:number>3.</text:number>
                <text:p text:style-name="al">Cedule 41, Hardenberg</text:p>
              </text:list-item>
              <text:list-item text:style-override="id1-3-2-2-1-2-4">
                <text:number>4.</text:number>
                <text:p text:style-name="al">Hofweg 37, Hardenberg</text:p>
              </text:list-item>
              <text:list-item text:style-override="id1-3-2-2-1-2-5">
                <text:number>5.</text:number>
                <text:p text:style-name="al">Molenplein 5, Hardenberg</text:p>
              </text:list-item>
              <text:list-item text:style-override="id1-3-2-2-1-2-6">
                <text:number>6.</text:number>
                <text:p text:style-name="al">Sallandsestraat 16b, Hardenberg</text:p>
              </text:list-item>
              <text:list-item text:style-override="id1-3-2-2-1-2-7">
                <text:number>7.</text:number>
                <text:p text:style-name="al">Steenanjer 1, Hardenberg</text:p>
              </text:list-item>
              <text:list-item text:style-override="id1-3-2-2-1-2-8">
                <text:number>8.</text:number>
                <text:p text:style-name="al">Beethovenstraat 46, Dedemsvaart</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6 juni 2026</text:span>
          </text:p>
          </text:section>
          <text:section text:name="ondertekening_id1-3-2-3-2">
            <text:p><text:span text:style-name="deze">Namens deze,</text:span></text:p>
            <text:p><text:span text:style-name="ondertekening_naam">
            <text:span text:style-name="voornaam">B.M.</text:span>
            <text:span text:style-name="achternaam">de Vries, Secretaris</text:span>
          </text:span></text:p>
            <text:p>M.W. Offinga, Burgemeester </text:p>
          </text:section>
        </text:section>
        <text:section text:name="bezwaarschrift_id1-3-2-4" text:style-name="bezwaarschrift">
          <text:p text:style-name="bezwaarschrift_top"/>
          <text:p text:style-name="tussenkopvetcur">Het gaat om een verkeersbesluit dat is voorbereid met de uitgebreide uniforme openbare voorbereidingsprocedure. Dit verkeersbesluit ligt één dag na akkoord in het gemeentehuis ter inzage. Een afspraak kunt u maken via telefoonnummer 14 0523.</text:p>
          <text:p text:style-name="bezwaarschrift_al">De dag na akkoord kunnen belanghebbenden op grond van Algemene wet bestuursrecht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37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en gebruiksdata - div. locaties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715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paalvoorziening op basis van gebruiksdata</meta:user-defined>
    <meta:user-defined meta:name="DCTERMS.W3CDTF/DCTERMS.available">2026-07-01</meta:user-defined>
    <meta:user-defined meta:name="OVERHEIDop.externeBijlage">situatieschetsen|exb-2026-23149</meta:user-defined>
    <meta:user-defined meta:name="OVERHEIDop.externeBijlage">situatieschetsen|exb-2026-23150</meta:user-defined>
    <meta:user-defined meta:name="OVERHEIDop.externeBijlage">situatieschetsen |exb-2026-23151</meta:user-defined>
    <meta:user-defined meta:name="DCTERMS.W3CDTF/OVERHEIDop.jaargang">2026</meta:user-defined>
    <meta:user-defined meta:name="OVERHEIDop.publicationIssue">313753</meta:user-defined>
    <meta:user-defined meta:name="OVERHEIDop.GmbID/DC.identifier">gmb-2026-313753</meta:user-defined>
    <meta:user-defined meta:name="OVERHEIDop.versieInformatie"/>
  </office:meta>
</office:document-meta>
</file>