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rekbeemd 41 Het uitbouwen van de woning aan Trekbeemd 41, 4907 DN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Trekbeemd 41, 4907 DN Oosterhout,</text:span> Trekbeemd 41 Het uitbouwen van de woning (zaaknummer 1092390 verzonden op 29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2390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374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4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2390</meta:user-defined>
    <dc:language>nl</dc:language>
    <meta:user-defined meta:name="OVERHEIDop.locatietype/OVERHEIDop.gebiedsmarkering">Punt</meta:user-defined>
    <meta:user-defined meta:name="DC.title">Toestemming voor Trekbeemd 41 Het uitbouwen van de woning aan Trekbeemd 41, 4907 DN Oosterhout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3749</meta:user-defined>
    <meta:user-defined meta:name="OVERHEIDop.GmbID/DC.identifier">gmb-2026-313749</meta:user-defined>
    <meta:user-defined meta:name="OVERHEIDop.versieInformatie"/>
  </office:meta>
</office:document-meta>
</file>