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vrachtverbod op locatie Brandhof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het huidige vrachtverbod op de Brandhofstraat (tussen rotonde Einsteinstraat en Brandhofstraat) te verplaatsen naar de Brandhofstraat tussen de Melchersstraat en Aan de Slagboom.  In de Melchersstraat tussen de rotonde Einsteinstraat en de Brandhofstraat is een vrachtverbod aanwezig. Dit vrachtverbod is bedoeld om doorgaand vrachtverkeer over de Melcherstraat en Brandhofstraat te weren. Diverse woonadressen zijn hierdoor echter niet bereikbaar voor vrachtverkeer zoals het zorgcentrum aan de Melcherstaat 60 alsook alle woningen in de Jacques Schreursstraat. Dit is niet wenselijk. Om dit probleem op te lossen wordt het vrachtverbod verplaatst naar de Brandhofstraat tussen de Melcherstraat en Aan de Slagboom. Met dit vrachtverbod wordt ook het doorgaand vrachtverkeer op de Melcherstraat en Brandhofstraat geweerd, maar worden er geen particuliere adressen onbereikbaar voor vrachtverkeer. Aan het begin van de Brandhofstraat (bij de Hoofdstraat) en de Melcherstraat (bij de Einsteinstraat) worden borden geplaatst om het vrachtverkeer op het verderop gelegen verbod te attenderen. Voor deze wijziging van het vrachtverbod is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37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Landgraaf - vrachtverbod verplaatsen - Brandhofstraat, tussen Melchersstraat en Aan de Slagboom</meta:user-defined>
    <meta:user-defined meta:name="OVERHEIDop.verkeersbordcode">C7</meta:user-defined>
    <dc:language>nl</dc:language>
    <meta:user-defined meta:name="OVERHEIDop.locatietype/OVERHEIDop.gebiedsmarkering">Lijn</meta:user-defined>
    <meta:user-defined meta:name="DC.title">Gemeente Landgraaf – Ontwerpverkeersbesluit vrachtverbod op locatie Brandhofstraat.</meta:user-defined>
    <meta:user-defined meta:name="OVERHEIDop.datumEindeReactietermijn">2026-08-12</meta:user-defined>
    <meta:user-defined meta:name="OVERHEIDop.TilID/OVERHEIDop.terinzageleggingOP">til-2026-25860</meta:user-defined>
    <meta:user-defined meta:name="DCTERMS.W3CDTF/DCTERMS.available">2026-07-01</meta:user-defined>
    <meta:user-defined meta:name="DCTERMS.W3CDTF/OVERHEIDop.jaargang">2026</meta:user-defined>
    <meta:user-defined meta:name="OVERHEIDop.publicationIssue">313746</meta:user-defined>
    <meta:user-defined meta:name="OVERHEIDop.GmbID/DC.identifier">gmb-2026-313746</meta:user-defined>
    <meta:user-defined meta:name="OVERHEIDop.versieInformatie"/>
  </office:meta>
</office:document-meta>
</file>