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fietspad tussen de Potgieterlaan en Jan Wolkers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Leiden,</text:p>
          <text:section text:name="considerans_id1-3-2-1-3" text:style-name="considerans">
            <text:p text:style-name="tussenkopcur"/>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 van de afdeling Mobiliteit</text:p>
            <text:p text:style-name="considerans.al">
            <text:span text:style-name="nadrukvet">Overwegende dat:</text:span>
            <text:span text:style-name="nadrukvet"/>
          </text:p>
            <text:p text:style-name="considerans.al">In het Beleidsprogramma Fiets Leiden 2020-2030 het fietsnetwerk van Leiden is vastgesteld;</text:p>
            <text:p text:style-name="considerans.al">Daarin het traject Potgieterlaan – Jan Wolkersstraat opgenomen is als deel van een hoofdfietsroute;</text:p>
            <text:p text:style-name="considerans.al">Tevens in het programma is aangegeven dat er tussen de Potgieterlaan en de Jan Wolkersstraat een ontbrekende schakel is, langs het spoor, om het appartementengebouw De Verleyding heen;</text:p>
            <text:p text:style-name="considerans.al">Deze schakel in 2027 zal worden gerealiseerd en dat tegelijkertijd de Potgieterlaan wordt verbreed om de toename van het aantal fietsers in noordelijke richting te faciliteren;</text:p>
            <text:p text:style-name="considerans.al">Normaliter dit traject een fietsstraat in asfalt zou moeten worden en in de voorrang komen te liggen;</text:p>
            <text:p text:style-name="considerans.al">Omdat het een woongebied is, er is gekozen voor het handhaven van klinkers op de Potgieterlaan en de Jan Wolkersstraat en niet voor een fietsstraat in asfalt omdat asfalt hier kan leiden tot een hogere gereden snelheid van gemotoriseerd verkeer;</text:p>
            <text:p text:style-name="considerans.al">Door die keuze gelijkwaardige aansluitingen passender zijn dan kruispunten waar de voorrang geregeld is, die ook kunnen leiden tot hogere snelheden;</text:p>
            <text:p text:style-name="considerans.al">Hierdoor binnen dit project enkel het plaatsen van borden G11 (verplicht fietspad) en onderborden OB505 (tegenliggers) ten behoeve van het nieuw aan te leggen fietspad verkeersbesluitplichtig is;</text:p>
            <text:p text:style-name="considerans.al">deze verkeersmaatregelen genomen worden om de veiligheid op het fietspad te verzekeren en het in stand houden van het fietspad door gemotoriseerd verkeer te weren overeenkomstig artikel 2 van de Wegenverkeerswet;</text:p>
            <text:p text:style-name="considerans.al">overleg is gepleegd met de (gemachtigde van de) korpschef van de politie, welke een positief advies heeft gegeven ten aanzien van de genoemde verkeersmaatregelen;</text:p>
            <text:p text:style-name="considerans.al">de onder ‘besluiten’ genoemde (delen van) wegen in beheer zijn bij de gemeente Leiden;</text:p>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nieuw aan te leggen pad tussen de Potgieterlaan en de Jan Wolkersstraat aan te wijzen als verplicht fietspad te berijden in twee richtingen door het plaatsen van borden G11 (verplicht fietspad) en onderborden OB505 (tegenliggers) (beiden volgens bijlage 1 van het RVV 1990);</text:p>
              </text:list-item>
              <text:list-item text:style-override="id1-3-2-2-1-2-2">
                <text:number>2.</text:number>
                <text:p text:style-name="al">de in dit verkeersbesluit genoemde verkeersmaatregelen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30 juni 2026</text:span>
            <text:span text:style-name="datum"/>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anaf 3 juli 2026 te vinden in het Gemeenteblad op de website <text:a xlink:href="http://www.overheid.nl" xlink:type="simple">www.overheid.nl</text:a>. Een papieren versie van het verkeersbesluit ligt van 3 juli 2026 tot en met 14 augustus 2026 ter inzage in het Stadskantoor, Bargelaan 190. Geopend van maandag tot en met vrijdag 8.30 – 17.00 uur. Op donderdag ook geopend van 17.00 – 20.00 uur en zaterdag van 9.00 – 12.30 uur.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aanwijzen fietspad tussen de Potgieterlaan en Jan Wolkersstraat’.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7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aanwijzen van het nieuw te realiseren pad als verplicht fietspaad - Jan Wolkersstraat - Potgieterlaa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Lijn</meta:user-defined>
    <meta:user-defined meta:name="DC.title">Verkeersbesluit aanwijzen fietspad tussen de Potgieterlaan en Jan Wolkersstraat</meta:user-defined>
    <meta:user-defined meta:name="OVERHEIDop.datumEindeReactietermijn">2026-08-14</meta:user-defined>
    <meta:user-defined meta:name="OVERHEIDop.TilID/OVERHEIDop.terinzageleggingOP">til-2026-25856</meta:user-defined>
    <meta:user-defined meta:name="DCTERMS.W3CDTF/DCTERMS.available">2026-07-03</meta:user-defined>
    <meta:user-defined meta:name="DCTERMS.W3CDTF/OVERHEIDop.jaargang">2026</meta:user-defined>
    <meta:user-defined meta:name="OVERHEIDop.publicationIssue">313741</meta:user-defined>
    <meta:user-defined meta:name="OVERHEIDop.GmbID/DC.identifier">gmb-2026-313741</meta:user-defined>
    <meta:user-defined meta:name="OVERHEIDop.versieInformatie"/>
  </office:meta>
</office:document-meta>
</file>