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4 bomen (gedeeltelijke weigering voor 2 bomen) op de locatie Oude Garderenseweg 4-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29 voor het kappen van 4 bomen (gedeeltelijke weigering voor 2 bomen) op de locatie Oude Garderenseweg 4-6. De vergunning heeft de status: Deels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augustus 2026</text:span>
          </text:p>
            <text:p text:style-name="last-al">Belanghebbenden kunnen een bezwaar indienen tot uiterlijk 10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37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29</meta:user-defined>
    <dc:language>nl</dc:language>
    <meta:user-defined meta:name="OVERHEIDop.locatietype/OVERHEIDop.gebiedsmarkering">Vlak</meta:user-defined>
    <meta:user-defined meta:name="DC.title">Besluit op aanvraag omgevingsvergunning voor het kappen van 4 bomen (gedeeltelijke weigering voor 2 bomen) op de locatie Oude Garderenseweg 4-6 in Put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37</meta:user-defined>
    <meta:user-defined meta:name="OVERHEIDop.GmbID/DC.identifier">gmb-2026-313737</meta:user-defined>
    <meta:user-defined meta:name="OVERHEIDop.versieInformatie"/>
  </office:meta>
</office:document-meta>
</file>