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Rossum, Ootmarsumsedijk 25: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dijk 25 in Rossum</text:p>
            <text:p text:style-name="common-al">De melding heeft betrekking op de volgende milieubelastende activiteit(en):</text:p>
            <text:p text:style-name="common-al">
            <text:span text:style-name="nadrukvet">Wat:</text:span>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7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379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DC.title">Gemeente Dinkelland - Besluit activiteiten leefomgeving (Bal), Rossum, Ootmarsumsedijk 25: opslaan van vaste mest, champost of dikke fracti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734</meta:user-defined>
    <meta:user-defined meta:name="OVERHEIDop.GmbID/DC.identifier">gmb-2026-313734</meta:user-defined>
    <meta:user-defined meta:name="OVERHEIDop.versieInformatie"/>
  </office:meta>
</office:document-meta>
</file>