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blokhut en legaliseren beschoeiing, vlonder en steiger, Noordplas 2O 39 Vinkeveen (F 1908)</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legaliseren van beschoeiing, vlonder en steiger op locatie Noordplas 2O 39 Vinkeveen (F 1908).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141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uni 2026. De gemeente neemt daarover waarschijnlijk uiterlijk 21 augustus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373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3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410</meta:user-defined>
    <meta:user-defined meta:name="DCTERMS.abstract">Betreft: Aanvraag op locatie Noordplas 2O 39 Vinkeveen (F 1908)</meta:user-defined>
    <dc:language>nl</dc:language>
    <meta:user-defined meta:name="OVERHEIDop.locatietype/OVERHEIDop.gebiedsmarkering">Vlak</meta:user-defined>
    <meta:user-defined meta:name="DC.title">Kennisgeving ontvangst aanvraag omgevingsvergunning voor het bouwen van blokhut en legaliseren beschoeiing, vlonder en steiger, Noordplas 2O 39 Vinkeveen (F 1908)</meta:user-defined>
    <meta:user-defined meta:name="DCTERMS.W3CDTF/DCTERMS.available">2026-07-01</meta:user-defined>
    <meta:user-defined meta:name="DCTERMS.W3CDTF/OVERHEIDop.jaargang">2026</meta:user-defined>
    <meta:user-defined meta:name="OVERHEIDop.publicationIssue">313732</meta:user-defined>
    <meta:user-defined meta:name="OVERHEIDop.GmbID/DC.identifier">gmb-2026-313732</meta:user-defined>
    <meta:user-defined meta:name="OVERHEIDop.versieInformatie"/>
  </office:meta>
</office:document-meta>
</file>