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Hargen Sail 3 juli tot en met 5 juli 2026, Strand Hargen aan Zee 2, 1871 GX Schoorl, verzenddatum 29 juni 2026 (Z2026-000041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1372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72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72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4192</meta:user-defined>
    <meta:user-defined meta:name="DCTERMS.abstract">evenementenvergunning Hargen Sail 3 juli tot en met 5 juli 2026 Strand Hargen aan Zee 2, 1871 GX Schoorl, verzenddatum 29 juni 2026 (Z2026-00004192)</meta:user-defined>
    <dc:language>nl</dc:language>
    <meta:user-defined meta:name="OVERHEIDop.locatietype/OVERHEIDop.gebiedsmarkering">Punt</meta:user-defined>
    <meta:user-defined meta:name="DC.title">Gemeente Bergen, verleende evenementenvergunning Hargen Sail 3 juli tot en met 5 juli 2026, Strand Hargen aan Zee 2, 1871 GX Schoorl, verzenddatum 29 juni 2026 (Z2026-00004192)</meta:user-defined>
    <meta:user-defined meta:name="DCTERMS.W3CDTF/DCTERMS.available">2026-07-01</meta:user-defined>
    <meta:user-defined meta:name="DCTERMS.W3CDTF/OVERHEIDop.jaargang">2026</meta:user-defined>
    <meta:user-defined meta:name="OVERHEIDop.publicationIssue">313729</meta:user-defined>
    <meta:user-defined meta:name="OVERHEIDop.GmbID/DC.identifier">gmb-2026-313729</meta:user-defined>
    <meta:user-defined meta:name="OVERHEIDop.versieInformatie"/>
  </office:meta>
</office:document-meta>
</file>