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Hazerswoude, Sectie I, nummers 280,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de gemeente Alphen aan den Rijn een melding ontvangen ter plaatse van de Kadastraal perceel Hazerswoude, Sectie I, nummers 280, 281.</text:p>
            <text:p text:style-name="common-al">Het gaat om het toepassen van grond of baggerspecie.</text:p>
            <text:p text:style-name="common-al">De melding heeft kenmerk 2026-000158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7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85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Hazerswoude, Sectie I, nummers 280, 28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24</meta:user-defined>
    <meta:user-defined meta:name="OVERHEIDop.GmbID/DC.identifier">gmb-2026-313724</meta:user-defined>
    <meta:user-defined meta:name="OVERHEIDop.versieInformatie"/>
  </office:meta>
</office:document-meta>
</file>