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Kermis Strijp,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4726</text:p>
            <text:p text:style-name="common-al">Omschrijving: Kermis Strijp</text:p>
            <text:p text:style-name="common-al">Datum evenement: 24 t/m 29 juli 2026</text:p>
            <text:p text:style-name="common-al">Locatie: Sint Trudoplein</text:p>
            <text:p text:style-name="common-al">Soort aanvraag: A-evenement</text:p>
            <text:p text:style-name="common-al">Besluit: Verleend</text:p>
            <text:p text:style-name="common-al">Besluitdatum: 29-06-2026</text:p>
            <text:p text:style-name="common-al">Heeft u direct belang bij deze beslissing? Dan kunt u binnen zes weken, na 29-06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13721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72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3721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4726</meta:user-defined>
    <meta:user-defined meta:name="DCTERMS.abstract">Kermis Strijp</meta:user-defined>
    <dc:language>nl</dc:language>
    <meta:user-defined meta:name="OVERHEIDop.locatietype/OVERHEIDop.gebiedsmarkering">Vlak</meta:user-defined>
    <meta:user-defined meta:name="DC.title">Besluit op aanvraag: Kermis Strijp, Eindhoven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3721</meta:user-defined>
    <meta:user-defined meta:name="OVERHEIDop.GmbID/DC.identifier">gmb-2026-313721</meta:user-defined>
    <meta:user-defined meta:name="OVERHEIDop.versieInformatie"/>
  </office:meta>
</office:document-meta>
</file>