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Prins Bernhardlaan 3, 9934E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msdelta besloten om de beslistermijn van de aanvraag met zaaknummer Z2026-00002357 voor het realiseren van een opstelplaats voor scootmobiels op de locatie nabij Prins Bernhardlaan 3, 9934EK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7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57</meta:user-defined>
    <meta:user-defined meta:name="DCTERMS.abstract">Kennisgeving verlenging beslistermijn voor het realiseren van een opstelplaats voor scootmobiels op de locatie nabij Prins Bernhardlaan 3, 9934EK Delfzijl 29 juni 2026.</meta:user-defined>
    <dc:language>nl</dc:language>
    <meta:user-defined meta:name="OVERHEIDop.locatietype/OVERHEIDop.gebiedsmarkering">Vlak</meta:user-defined>
    <meta:user-defined meta:name="DC.title">Kennisgeving verlenging beslistermijn omgevingsvergunning nabij Prins Bernhardlaan 3, 9934EK Delfzij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720</meta:user-defined>
    <meta:user-defined meta:name="OVERHEIDop.GmbID/DC.identifier">gmb-2026-313720</meta:user-defined>
    <meta:user-defined meta:name="OVERHEIDop.versieInformatie"/>
  </office:meta>
</office:document-meta>
</file>