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Grevenhoeve 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p text:style-name="common-al">Grevenhoeve 4: het realiseren van een gesloten bodemenergiesysteem. De melding is geaccepteerd op 9 juni 2026.</text:p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37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Grevenhoeve 4 te Hatt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19</meta:user-defined>
    <meta:user-defined meta:name="OVERHEIDop.GmbID/DC.identifier">gmb-2026-313719</meta:user-defined>
    <meta:user-defined meta:name="OVERHEIDop.versieInformatie"/>
  </office:meta>
</office:document-meta>
</file>