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ulianastraat 2b 1382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29-06-2026</text:p>
            <text:p text:style-name="common-al">Zaakadres: Julianastraat 2b 1382XX Weesp</text:p>
            <text:p text:style-name="common-al">Zaaknummer: Z2026-02469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weesp@amsterdam.nl?Subject=Dossiernummer Z2026-024692" xlink:type="simple">vth.weesp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69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ulianastraat 2b 1382XX Wees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18</meta:user-defined>
    <meta:user-defined meta:name="OVERHEIDop.GmbID/DC.identifier">gmb-2026-313718</meta:user-defined>
    <meta:user-defined meta:name="OVERHEIDop.versieInformatie"/>
  </office:meta>
</office:document-meta>
</file>