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e Pottenbakker 7 5524BK Ste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(technische) omgevingsvergunning ontvangen. De vergunning is aangevraagd voor het bouwen van een woning aan De Pottenbakker 7 5524BK Steensel. Het kenmerk van de gemeente voor deze zaak is 0770898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371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1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1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980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De Pottenbakker 7 5524BK Steense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17</meta:user-defined>
    <meta:user-defined meta:name="OVERHEIDop.GmbID/DC.identifier">gmb-2026-313717</meta:user-defined>
    <meta:user-defined meta:name="OVERHEIDop.versieInformatie"/>
  </office:meta>
</office:document-meta>
</file>