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6-176683 - Gemeente Stadskanaal - Aanvraag omgevingsvergunning reguliere procedure voor het veranderen van een uitweg, Kompas 7 in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9 juni 2026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veranderen van een uitweg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Uitweg maken, hebben of veranderen of het gebruik daarvan verandere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1371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1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1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-26-176683 </meta:user-defined>
    <dc:language>nl</dc:language>
    <meta:user-defined meta:name="OVERHEIDop.locatietype/OVERHEIDop.gebiedsmarkering">Adres</meta:user-defined>
    <meta:user-defined meta:name="DC.title">Z-26-176683 - Gemeente Stadskanaal - Aanvraag omgevingsvergunning reguliere procedure voor het veranderen van een uitweg, Kompas 7 in Stadskanaal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715</meta:user-defined>
    <meta:user-defined meta:name="OVERHEIDop.GmbID/DC.identifier">gmb-2026-313715</meta:user-defined>
    <meta:user-defined meta:name="OVERHEIDop.versieInformatie"/>
  </office:meta>
</office:document-meta>
</file>