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lbergsweg 1c (Paintball terrein) te Deventer (6560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Frontlinie BV ontvangen voor het evenement Het Systeem plaatsvindend van 7 augustus 2026 t/m 8 augustus 2026   bij Molbergsweg 1c (Paintball terrein)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65601-2026 noemen? De aanvraag ligt van 01 juli t/m 15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7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olbergsweg 1c (Paintball terrein) te Deventer (65601-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13</meta:user-defined>
    <meta:user-defined meta:name="OVERHEIDop.GmbID/DC.identifier">gmb-2026-313713</meta:user-defined>
    <meta:user-defined meta:name="OVERHEIDop.versieInformatie"/>
  </office:meta>
</office:document-meta>
</file>