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uurtfeest 2026 Vossenstaartpad, ter hoogte van Vossenstaartpa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uurtfeest 2026 Vossenstaartpad</text:p>
            <text:p text:style-name="common-al">Datum activiteit: <text:span text:style-name="nadrukvet"><text:span text:style-name="nadrukondlijn">26 september 2026 van 12.00 uur tot 22.00 uur</text:span></text:span></text:p>
            <text:p text:style-name="common-al">Locatie: ter hoogte van Vossenstaartpad in Heerhugowaard</text:p>
            <text:p text:style-name="common-al">Ontvangen op: 29-06-2026</text:p>
            <text:p text:style-name="common-al">Zaaknummer: 126162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5 jul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37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1628</meta:user-defined>
    <dc:language>nl</dc:language>
    <meta:user-defined meta:name="OVERHEIDop.locatietype/OVERHEIDop.gebiedsmarkering">Vlak</meta:user-defined>
    <meta:user-defined meta:name="DC.title">Kennisgeving ontvangst aanvraag evenementenvergunning, Buurtfeest 2026 Vossenstaartpad, ter hoogte van Vossenstaartpad in Heerhugowaar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12</meta:user-defined>
    <meta:user-defined meta:name="OVERHEIDop.GmbID/DC.identifier">gmb-2026-313712</meta:user-defined>
    <meta:user-defined meta:name="OVERHEIDop.versieInformatie"/>
  </office:meta>
</office:document-meta>
</file>