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raafwerkzaamheden voor het aanleggen van een zwembad aan Oranje Nassaulaa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ranje Nassaulaan 5: voor graafwerkzaamheden voor het aanleggen van een zwembad, verzonden 25 jun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37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graafwerkzaamheden voor het aanleggen van een zwembad aan Oranje Nassaulaan 5 te Hatt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11</meta:user-defined>
    <meta:user-defined meta:name="OVERHEIDop.GmbID/DC.identifier">gmb-2026-313711</meta:user-defined>
    <meta:user-defined meta:name="OVERHEIDop.versieInformatie"/>
  </office:meta>
</office:document-meta>
</file>