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het adres Burgemeester de Regtstraat 13, 4715 H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opbouw op het adres Burgemeester de Regtstraat 13, 4715 HH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1-2026. De gemeente neemt daarover waarschijnlijk voor 1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174</meta:user-defined>
    <dc:language>nl</dc:language>
    <meta:user-defined meta:name="OVERHEIDop.locatietype/OVERHEIDop.gebiedsmarkering">Punt</meta:user-defined>
    <meta:user-defined meta:name="DC.title">Aanvraag vergunning voor het realiseren van een opbouw op het adres Burgemeester de Regtstraat 13, 4715 HH Rucph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1371</meta:user-defined>
    <meta:user-defined meta:name="OVERHEIDop.GmbID/DC.identifier">gmb-2026-31371</meta:user-defined>
    <meta:user-defined meta:name="OVERHEIDop.versieInformatie"/>
  </office:meta>
</office:document-meta>
</file>