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utmanstraat 37 2021ZC Haarlem, 0392-2026-0047995, het plaatsen van een dakopbouw op het bestaande dak van de woning en het vervangen van kozijnen in de voor en achtergevel, verzonden 2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7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7995</meta:user-defined>
    <meta:user-defined meta:name="DCTERMS.abstract">het plaatsen van een dakopbouw op het bestaande dak van de woning en het vervangen van kozijnen in de voor e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utmanstraat 37 2021ZC Haarlem, 0392-2026-0047995, het plaatsen van een dakopbouw op het bestaande dak van de woning en het vervangen van kozijnen in de voor en achtergevel, verzonden 29-06-2026</meta:user-defined>
    <meta:user-defined meta:name="DCTERMS.W3CDTF/DCTERMS.available">2026-07-01</meta:user-defined>
    <meta:user-defined meta:name="DCTERMS.W3CDTF/OVERHEIDop.jaargang">2026</meta:user-defined>
    <meta:user-defined meta:name="OVERHEIDop.publicationIssue">313709</meta:user-defined>
    <meta:user-defined meta:name="OVERHEIDop.GmbID/DC.identifier">gmb-2026-313709</meta:user-defined>
    <meta:user-defined meta:name="OVERHEIDop.versieInformatie"/>
  </office:meta>
</office:document-meta>
</file>