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Parallelweg West ongenummerd, HUL00 M 1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brug vervangen over de Oude Vaart aan Hulst, Parallelweg West ongenummerd, HUL00 M 1119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brug vervangen over de Oude Vaart </text:p>
            <text:p text:style-name="common-al">Adres				: Hulst, Parallelweg West ongenummerd, HUL00 M 1119</text:p>
            <text:p text:style-name="common-al">Zaaknummer	: 0677983619</text:p>
            <text:p text:style-name="common-al">Verzenddatum	: 29-06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370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83619</meta:user-defined>
    <meta:user-defined meta:name="DCTERMS.abstract">Toestemming voor 0677983619 de brug vervangen over de Oude Vaart aan Hulst, Parallelweg West ongenummerd, HUL00 M 1119</meta:user-defined>
    <dc:language>nl</dc:language>
    <meta:user-defined meta:name="OVERHEIDop.locatietype/OVERHEIDop.gebiedsmarkering">Vlak</meta:user-defined>
    <meta:user-defined meta:name="DC.title">Definitief besluit omgevingsvergunning, Hulst, Parallelweg West ongenummerd, HUL00 M 1119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06</meta:user-defined>
    <meta:user-defined meta:name="OVERHEIDop.GmbID/DC.identifier">gmb-2026-313706</meta:user-defined>
    <meta:user-defined meta:name="OVERHEIDop.versieInformatie"/>
  </office:meta>
</office:document-meta>
</file>