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TAM-omgevingsplan Hoofdstuk 22ak Broeklanderweg 16 Beemte Broekland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TAM-omgevingsplan Hoofdstuk 22ak Broeklanderweg 16 Beemte Broekland met identificatiecode NL.IMRO.0200.tam0038-vas1 is op 19 juni 2026 onherroepelijk geworden. Het plan betreft het wijzigen van de agrarische bedrijfsvoering vanwege deelname aan de Landelijke Beëindigingsregeling Veehouderijlocaties en wegbestemmen van de mogelijkheid tot bedrijfsmatig houden van vee.</text:p>
            <text:p text:style-name="common-al">Het onherroepelijke TAM-omgevingsplan is te raadplegen op de landelijke website: <text:a xlink:href="https://omgevingswet.overheid.nl/regels-op-de-kaart/documenten/NL.IMRO.0200.tam0038-vas1" xlink:type="simple">https://omgevingswet.overheid.nl/regels-op-de-kaart/documenten/NL.IMRO.0200.tam0038-vas1</text:a>. </text:p>
            <text:p text:style-name="common-al">De bronbestanden die samen het onherroepelijke TAM-omgevingsplan vormen zijn te vinden op het webadres: <text:a xlink:href="http://digitaleplannen.apeldoorn.nl/NL.IMRO.0200.tam0038-vas1" xlink:type="simple">http://digitaleplannen.apeldoorn.nl/NL.IMRO.0200.tam0038-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Apeldoorn, 1 juli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7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38-vas1</meta:user-defined>
    <meta:user-defined meta:name="OVERHEIDop.Plansoort/OVERHEIDop.plansoort">bestemmings- of omgevingsplan</meta:user-defined>
    <dc:language>nl</dc:language>
    <meta:user-defined meta:name="OVERHEIDop.locatietype/OVERHEIDop.gebiedsmarkering">Adres</meta:user-defined>
    <meta:user-defined meta:name="DC.title">Onherroepelijk TAM-omgevingsplan Hoofdstuk 22ak Broeklanderweg 16 Beemte Broekland</meta:user-defined>
    <meta:user-defined meta:name="DCTERMS.W3CDTF/DCTERMS.available">2026-07-01</meta:user-defined>
    <meta:user-defined meta:name="DCTERMS.W3CDTF/OVERHEIDop.jaargang">2026</meta:user-defined>
    <meta:user-defined meta:name="OVERHEIDop.publicationIssue">313705</meta:user-defined>
    <meta:user-defined meta:name="OVERHEIDop.GmbID/DC.identifier">gmb-2026-313705</meta:user-defined>
    <meta:user-defined meta:name="OVERHEIDop.versieInformatie"/>
  </office:meta>
</office:document-meta>
</file>