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het subsidieplafond Lokale Aanpak Isolatie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mermeer, </text:p>
            <text:p text:style-name="al">gelet op artikel 10 van de Subsidieregeling Lokale Aanpak Isolatie Haarlemmermeer 2024,</text:p>
            <text:p text:style-name="al"/>
            <text:p text:style-name="al">besluit vast te stellen de Regeling tot wijziging van het subsidieplafond van de subsidieregeling Lokale Aanpak Isolatie Haarlemmermeer 2024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an het subsidieplafond van de Subsidieregeling Lokale Aanpak Isolatie Haarlemmermeer 2024 </text:span> </text:p>
            <text:list text:style-name="id1-3-2-2-1-2">
              <text:list-item text:style-override="id1-3-2-2-1-2-1">
                <text:number>A.</text:number>
                <text:p text:style-name="al">In artikel 1, onder a wordt de tekst ‘€ 3.830.575,-’ vervangen voor: ‘€ 4.393.775,-’</text:p>
              </text:list-item>
              <text:list-item text:style-override="id1-3-2-2-1-2-2">
                <text:number>B.</text:number>
                <text:p text:style-name="al">In artikel 1, onder b wordt de tekst € 250.000,-’ vervangen voor: ‘€ 496.530,-’</text:p>
              </text:list-item>
              <text:list-item text:style-override="id1-3-2-2-1-2-3">
                <text:number>C.</text:number>
                <text:p text:style-name="al">In artikel 3 wordt de tekst ‘de dag na publicatie’ vervangen voor ’11 mei 2026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ni 2026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Teammanager Energietransitie van cluster Ruimte, Economie en Duurzaamheid</text:span></text:p>
            <text:p><text:span text:style-name="functie">F. Oud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7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Haarlemmermeer 2024]|[https://lokaleregelgeving.overheid.nl/CVDR719758/1#hoofdstuk_1._artikel_5.</meta:user-defined>
    <meta:user-defined meta:name="DC.source">artikel 10 van de Subsidieregeling Lokale Aanpak Isolatie Haarlemmermeer 2024]|[https://lokaleregelgeving.overheid.nl/CVDR734247/2#artikel_10.</meta:user-defined>
    <meta:user-defined meta:name="OVERHEIDop.referentienummer">13213615</meta:user-defined>
    <meta:user-defined meta:name="DCTERMS.alternative">Subsidieplafond van de Subsidieregeling Lokale Aanpak Isolatie Haarlemmermeer 2024</meta:user-defined>
    <dc:language>nl</dc:language>
    <meta:user-defined meta:name="OVERHEIDop.locatietype/OVERHEIDop.gebiedsmarkering">Gemeente</meta:user-defined>
    <meta:user-defined meta:name="DC.title">Subsidieplafond van de Subsidieregeling Lokale Aanpak Isolatie Haarlemmermeer 202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04</meta:user-defined>
    <meta:user-defined meta:name="OVERHEIDop.betreftRegeling">CVDR761312_2</meta:user-defined>
    <meta:user-defined meta:name="xs:date/OVERHEIDop.startdatum">2026-07-02</meta:user-defined>
    <meta:user-defined meta:name="OVERHEIDop.GmbID/DC.identifier">gmb-2026-313704</meta:user-defined>
    <meta:user-defined meta:name="OVERHEIDop.versieInformatie"/>
  </office:meta>
</office:document-meta>
</file>