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erner von Siemensstraat 17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9 december 2025 van een meldingen zoals bedoeld in hoofdstuk 4 van het Besluit activiteiten leefomgeving (Bal). De meldingen betreffen het lijmen en coaten van hout of houtachtig materiaal, respectievelijk het mechanisch bewerken van hout of houtachtig materiaal. De locatie betreft <text:span text:style-name="nadrukvet">Werner von Siemensstraat 17, 2712 PN te Zoetermeer</text:span>.</text:p>
            <text:p text:style-name="common-al">De melding is gedaan voor de volgende milieubelastende activiteit(en): het lijmen en coaten van hout of houtachtig materiaal en het mechanisch bewerken van hout of houtachtig materiaal. De melding is geregistreerd met het zaaknummer <text:span text:style-name="nadrukvet">0115523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3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lijmen en coaten van hout of houtachtig materiaal, respectievelijk het mechanisch bewerken van hout of houtachtig materiaal. </meta:user-defined>
    <dc:language>nl</dc:language>
    <meta:user-defined meta:name="OVERHEIDop.locatietype/OVERHEIDop.gebiedsmarkering">Adres</meta:user-defined>
    <meta:user-defined meta:name="DC.title">Kennisgeving melding milieubelastende activiteit(en), Werner von Siemensstraat 17 te Zoetermeer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37</meta:user-defined>
    <meta:user-defined meta:name="OVERHEIDop.GmbID/DC.identifier">gmb-2026-3137</meta:user-defined>
    <meta:user-defined meta:name="OVERHEIDop.versieInformatie"/>
  </office:meta>
</office:document-meta>
</file>