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J. van Heekstraat 10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29 juni 2026 een besluit genomen op de aanvraag met zaaknummer 0153Z2604-0130 voor afwijken van regels in het omgevingsplan t.b.v. het herindelen en splitsen van op de locatie G.J. van Heekstraat 1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6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130</meta:user-defined>
    <dc:language>nl</dc:language>
    <meta:user-defined meta:name="DC.title">Besluit omgevingsvergunning buitenplans (BOPA) G.J. van Heekstraat 101</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142</meta:user-defined>
    <meta:user-defined meta:name="OVERHEIDop.publicationIssue">313694</meta:user-defined>
    <meta:user-defined meta:name="OVERHEIDop.GmbID/DC.identifier">gmb-2026-313694</meta:user-defined>
    <meta:user-defined meta:name="OVERHEIDop.versieInformatie"/>
  </office:meta>
</office:document-meta>
</file>