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wartier kavel 9B &amp; 10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twee woongebouwen met in totaal 165 sociale huurwoningen en vier bedrijfs- annex kantoorruimten</text:p>
            <text:p text:style-name="common-al">Besluit: verleend</text:p>
            <text:p text:style-name="common-al">Besluit verzonden op: 29-06-2026</text:p>
            <text:p text:style-name="common-al">Zaakadres: Amstelkwartier kavel 9B &amp; 10A Amsterdam</text:p>
            <text:p text:style-name="common-al">Zaaknummer: Z2026-015584</text:p>
            <text:p text:style-name="common-al">DSO-nummer: 2026040802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58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84</meta:user-defined>
    <meta:user-defined meta:name="DCTERMS.abstract">oprichten van twee woongebouwen met in totaal 165 sociale huurwoningen en vier bedrijfs- annex kantoorruimten</meta:user-defined>
    <dc:language>nl</dc:language>
    <meta:user-defined meta:name="OVERHEIDop.locatietype/OVERHEIDop.gebiedsmarkering">Vlak</meta:user-defined>
    <meta:user-defined meta:name="DC.title">Besluit omgevingsvergunning reguliere procedure verleend Amstelkwartier kavel 9B &amp; 10A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90</meta:user-defined>
    <meta:user-defined meta:name="OVERHEIDop.GmbID/DC.identifier">gmb-2026-313690</meta:user-defined>
    <meta:user-defined meta:name="OVERHEIDop.versieInformatie"/>
  </office:meta>
</office:document-meta>
</file>