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Roolaan 20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gemeente een melding ontvangen voor activiteiten waarvoor geen vergunningplicht geldt op locatie de Roolaan 20 in Westmaas. De aanvraag is geregistreerd onder zaaknummer Z2026-000017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6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66</meta:user-defined>
    <dc:language>nl</dc:language>
    <meta:user-defined meta:name="OVERHEIDop.locatietype/OVERHEIDop.gebiedsmarkering">Vlak</meta:user-defined>
    <meta:user-defined meta:name="DC.title">Kennisgeving ontvangst Sloopmelding de Roolaan 20 in Westmaa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89</meta:user-defined>
    <meta:user-defined meta:name="OVERHEIDop.GmbID/DC.identifier">gmb-2026-313689</meta:user-defined>
    <meta:user-defined meta:name="OVERHEIDop.versieInformatie"/>
  </office:meta>
</office:document-meta>
</file>