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n Viljoenstraat 67 1091X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constructie en het creëren van muurdoorbraken</text:p>
            <text:p text:style-name="common-al">Zaakadres: Ben Viljoenstraat 67 1091XS Amsterdam</text:p>
            <text:p text:style-name="common-al">Datum ontvangst: 20-05-2026</text:p>
            <text:p text:style-name="common-al">Zaaknummer: Z2026-022118</text:p>
            <text:p text:style-name="common-al">DSO-nummer: 20260520010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68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8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8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118</meta:user-defined>
    <meta:user-defined meta:name="DCTERMS.abstract">wijzigen van de constructie en het creëren van muurdoorbra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n Viljoenstraat 67 1091XS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687</meta:user-defined>
    <meta:user-defined meta:name="OVERHEIDop.GmbID/DC.identifier">gmb-2026-313687</meta:user-defined>
    <meta:user-defined meta:name="OVERHEIDop.versieInformatie"/>
  </office:meta>
</office:document-meta>
</file>