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Nr 53-57 te Koufurderigge, CLZ-001108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23-06-2026 de volgende melding is binnengekomen. </text:p>
            <text:p text:style-name="common-al">
            
          </text:p>
            <text:p text:style-name="common-al">
            
          </text:p>
            <text:p text:style-name="common-al">Nr 53-57 te Koufurderigge, het toepassen van grond voor ophoging en afwerken van de bermen in verband met asfaltonderhoud (ingediend op: 23-06-2026)</text:p>
            <text:p text:style-name="common-al">
            
          </text:p>
            <text:p text:style-name="common-al">Het zaaknummer is CLZ-00110849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13686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68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68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CLZ-00110849</meta:user-defined>
    <meta:user-defined meta:name="DCTERMS.abstract">Melding activiteit omgevingswet voor het toepassen van grond of baggerspecie aan te Nr 53-57 Koufurderigge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activiteit omgevingswet aan Nr 53-57 te Koufurderigge, CLZ-00110849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686</meta:user-defined>
    <meta:user-defined meta:name="OVERHEIDop.GmbID/DC.identifier">gmb-2026-313686</meta:user-defined>
    <meta:user-defined meta:name="OVERHEIDop.versieInformatie"/>
  </office:meta>
</office:document-meta>
</file>