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jsbesstraat 5 1036 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aan de voorgevel</text:p>
            <text:p text:style-name="common-al">Besluit:</text:p>
            <text:p text:style-name="common-al">Besluit verzonden op: 25-06-2026</text:p>
            <text:p text:style-name="common-al">Zaakadres: Rijsbesstraat 5 1036 LN Amsterdam</text:p>
            <text:p text:style-name="common-al">Zaaknummer: Z2026-024954</text:p>
            <text:p text:style-name="common-al">DSO-nummer: 202606080026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2495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54</meta:user-defined>
    <meta:user-defined meta:name="DCTERMS.abstract">plaatsen van een dakkapel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Rijsbesstraat 5 1036 LN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684</meta:user-defined>
    <meta:user-defined meta:name="OVERHEIDop.GmbID/DC.identifier">gmb-2026-313684</meta:user-defined>
    <meta:user-defined meta:name="OVERHEIDop.versieInformatie"/>
  </office:meta>
</office:document-meta>
</file>