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uitbreiden duurzame mobiliteit door het faciliteren van deelauto’s van Greenwhe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zij voornemens zijn, het aantal beschikbare deelauto’s uit te breiden met Greenwheels voertuigen binnen de gemeente. De gemeente blijft zich actief inzetten voor duurzame mobiliteit door het faciliteren van deelauto’s in de openbare ruimte. Met dit aanbod stimuleren we inwoners om vaker te kiezen voor gedeeld vervoer en zo bij te dragen aan een schonere en efficiëntere leefomgeving. De eerder geplaatste Greenwheels deelauto’s blijken een groot succes: het gebruik neemt toe en de voertuigen worden veelvuldig gebruikt. Deze positieve ontwikkeling bevestigt dat deze vorm van deelmobiliteit een waardevolle aanvulling vormt op het bestaande vervoersaanbod. Daarom is besloten het aantal beschikbare deelauto’s uit te breiden met Greenwheels voertuigen binnen de gemeente en wel op de locatie Pastoor Welterstraat thv nr 21. Voor het toekennen van deze locatie is een verkeersbesluit nodig.</text:p>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 </text:p>
            <text:p text:style-name="tussenkopcur">Terinzagelegging:</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common-al"/>
            <text:p text:style-name="tussenkopcur">Indienen zienswijzen:</text:p>
            <text:p text:style-name="last-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367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7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7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3/xml/MC-DRP-OverigeWegverkeer-Web-ZM.xml</meta:user-defined>
    <meta:user-defined meta:name="OVERHEID.Gemeente/DC.creator">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Gemeente/OVERHEID.authority">Landgraaf</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Landgraaf - uitbreiden beschikbare deelauto's met Greenwheels voertuigen - Pastoor Welterstraat thv nr 21</meta:user-defined>
    <meta:user-defined meta:name="OVERHEIDop.verkeersbordcode">E8</meta:user-defined>
    <dc:language>nl</dc:language>
    <meta:user-defined meta:name="OVERHEIDop.locatietype/OVERHEIDop.gebiedsmarkering">Vlak</meta:user-defined>
    <meta:user-defined meta:name="DC.title">Gemeente Landgraaf – Ontwerpverkeersbesluit uitbreiden duurzame mobiliteit door het faciliteren van deelauto’s van Greenwheels.</meta:user-defined>
    <meta:user-defined meta:name="OVERHEIDop.datumEindeReactietermijn">2026-08-12</meta:user-defined>
    <meta:user-defined meta:name="OVERHEIDop.TilID/OVERHEIDop.terinzageleggingOP">til-2026-25848</meta:user-defined>
    <meta:user-defined meta:name="DCTERMS.W3CDTF/DCTERMS.available">2026-07-01</meta:user-defined>
    <meta:user-defined meta:name="DCTERMS.W3CDTF/OVERHEIDop.jaargang">2026</meta:user-defined>
    <meta:user-defined meta:name="OVERHEIDop.publicationIssue">313674</meta:user-defined>
    <meta:user-defined meta:name="OVERHEIDop.GmbID/DC.identifier">gmb-2026-313674</meta:user-defined>
    <meta:user-defined meta:name="OVERHEIDop.versieInformatie"/>
  </office:meta>
</office:document-meta>
</file>