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woonunit - Jonkersvaart 22, 9366 TC Jonkersvaart, Marum (MRM01) C 930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6 een besluit genomen op de aanvraag met zaaknummer 2026191341 voor het tijdelijk plaatsen van een woonunit op locatie Jonkersvaart 22, 9366 TC Jonkersvaart, Marum (MRM01) C 9309.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6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4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tijdelijk plaatsen van een woonunit - Jonkersvaart 22, 9366 TC Jonkersvaart, Marum (MRM01) C 9309</meta:user-defined>
    <meta:user-defined meta:name="DCTERMS.W3CDTF/DCTERMS.available">2026-07-01</meta:user-defined>
    <meta:user-defined meta:name="DCTERMS.W3CDTF/OVERHEIDop.jaargang">2026</meta:user-defined>
    <meta:user-defined meta:name="OVERHEIDop.publicationIssue">313672</meta:user-defined>
    <meta:user-defined meta:name="OVERHEIDop.GmbID/DC.identifier">gmb-2026-313672</meta:user-defined>
    <meta:user-defined meta:name="OVERHEIDop.versieInformatie"/>
  </office:meta>
</office:document-meta>
</file>