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19 woningen - Pinksterbloem 2 t/m 8, 22 t/m 30, 29 t/m 47,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Pinksterbloem 2 t/m 8, 22 t/m 30, 29 t/m 47, Drachten, de bouw van 19 woningen, Z2026-00001495, datum bekendmaking: 29 juni 2026</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36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95</meta:user-defined>
    <meta:user-defined meta:name="DCTERMS.abstract">Verleende omgevingsvergunning, Pinksterbloem 2 t/m 8, 22 t/m 30, 29 t/m 47, Drachten, de bouw van 19 woningen, zaaknummer: Z2026-00001495, datum bekendmaking: 29 juni 2026</meta:user-defined>
    <dc:language>nl</dc:language>
    <meta:user-defined meta:name="DC.title">Gemeente Smallingerland - verlening omgevingsvergunning - de bouw van 19 woningen - Pinksterbloem 2 t/m 8, 22 t/m 30, 29 t/m 47, Drachten</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36</meta:user-defined>
    <meta:user-defined meta:name="OVERHEIDop.publicationIssue">313671</meta:user-defined>
    <meta:user-defined meta:name="OVERHEIDop.GmbID/DC.identifier">gmb-2026-313671</meta:user-defined>
    <meta:user-defined meta:name="OVERHEIDop.versieInformatie"/>
  </office:meta>
</office:document-meta>
</file>