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pand aan Zonnecelstr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Zonnecelstraat 1: het oprichten van een bedrijfspand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366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6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oprichten van een bedrijfspand aan Zonnecelstraat 1 te Hatt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69</meta:user-defined>
    <meta:user-defined meta:name="OVERHEIDop.GmbID/DC.identifier">gmb-2026-313669</meta:user-defined>
    <meta:user-defined meta:name="OVERHEIDop.versieInformatie"/>
  </office:meta>
</office:document-meta>
</file>