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Stadhouderslaan 900: Gevelreclame op kantoorgebouw ''NEN NOMIUS'' (legalisatieverz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6-046313</text:p>
            <text:p text:style-name="common-al">
            <text:span text:style-name="nadrukvet">Verzenddatum besluit: 29 juni 2026</text:span>
          </text:p>
            <text:p text:style-name="common-al">
            <text:span text:style-name="nadrukvet">Locatie:</text:span> Stadhouderslaan 900 2382BL Zoeterwoude</text:p>
            <text:p text:style-name="common-al">
            <text:span text:style-name="nadrukvet">Projectomschrijving:</text:span> Gevelreclame op kantoorgebouw ''NEN NOMIUS'' (legalisatieverzoe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366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6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6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6-046313</meta:user-defined>
    <meta:user-defined meta:name="DCTERMS.abstract">Stadhouderslaan 900: Gevelreclame op kantoorgebouw ''NEN NOMIUS'' (legalisatieverz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Stadhouderslaan 900: Gevelreclame op kantoorgebouw ''NEN NOMIUS'' (legalisatieverzoek)</meta:user-defined>
    <meta:user-defined meta:name="DCTERMS.W3CDTF/DCTERMS.available">2026-07-01</meta:user-defined>
    <meta:user-defined meta:name="DCTERMS.W3CDTF/OVERHEIDop.jaargang">2026</meta:user-defined>
    <meta:user-defined meta:name="OVERHEIDop.publicationIssue">313666</meta:user-defined>
    <meta:user-defined meta:name="OVERHEIDop.GmbID/DC.identifier">gmb-2026-313666</meta:user-defined>
    <meta:user-defined meta:name="OVERHEIDop.versieInformatie"/>
  </office:meta>
</office:document-meta>
</file>