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besluit vast te stellen de volgende verordening: “Verordening rechtspositie raads- en commissieleden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commissielid:</text:p>
                <text:p text:style-name="al">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text:p>
                <text:p text:style-name="al">de griffier, bedoeld in artikel 107 van de Gemeentewet.</text:p>
              </text:list-item>
              <text:list-item text:style-override="id1-3-2-2-1-4-3">
                <text:number>c.</text:number>
                <text:p text:style-name="al">raadslid:</text:p>
                <text:p text:style-name="al">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20% uitgekeerd op basis van aanwezigheid. Een raadslid wordt als spookraadslid aangeduid als deze 3 maanden (excl. recesperiodes) niet heeft deelgenomen aan stemmingen in de raadsvergadering. Indien men als spookraadslid is aangeduid, ontvangt deze niet de 20% vergoeding als bedoeld in dit artikel.</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ontvangt een maandelijkse toelage zolang de commissie actief is.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ontvangt een maandelijkse toelage ter hoogte van het maximale bedrag genoemd in artikel 3.1.4, eerste lid, zolang de commissie actief is. </text:p>
              </text:list-item>
            </text:list>
          </text:section>
          <text:section text:name="artikel_id1-3-2-2-4" text:style-name="artikel">
            <text:p text:style-name="artikel_kop_titel"><text:span text:style-name="artikel_kop_label">Artikel</text:span> <text:span text:style-name="artikel_kop_nr">4.</text:span> Niet-partijpolitiek georiënteerde scholing raads- en commissieleden </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 verzoek in bij de griffier.</text:p>
              </text:list-item>
              <text:list-item text:style-override="id1-3-2-2-4-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4-4">
                <text:number>3.</text:number>
                <text:p text:style-name="al">De maximale vergoeding voor de scholing bedraagt:</text:p>
                <text:list text:style-name="id1-3-2-2-4-4-3">
                  <text:list-item text:style-override="id1-3-2-2-4-4-3-1">
                    <text:number>a.</text:number>
                    <text:p text:style-name="al">€1.000,- per jaar per raadslid;</text:p>
                  </text:list-item>
                  <text:list-item text:style-override="id1-3-2-2-4-4-3-2">
                    <text:number>b.</text:number>
                    <text:p text:style-name="al">€1.000,- per jaar per commissielid.</text:p>
                  </text:list-item>
                </text:list>
              </text:list-item>
              <text:list-item text:style-override="id1-3-2-2-4-5">
                <text:number>4.</text:number>
                <text:p text:style-name="al">De griffier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text:p>
            <text:list text:style-name="id1-3-2-2-5-2">
              <text:list-item text:style-override="id1-3-2-2-5-2">
                <text:number>1.</text:number>
                <text:p text:style-name="al">Een raads- of commissielid tekent, zolang hij actief is in zijn functie, een bruikleenovereenkomst voor de informatie- en communicatievoorzieningen die ter beschikking zijn gesteld. Het gaat hier om informatie- en communicatievoorzieningen zoals bedoeld in artikel 3.3.2 Rechtspositiebesluit decentrale politieke ambtsdragers. Het college stelt het model van de bruikleenovereenkomst vast.</text:p>
              </text:list-item>
              <text:list-item text:style-override="id1-3-2-2-5-3">
                <text:number>2.</text:number>
                <text:p text:style-name="al">Een raads- of commissielid levert binnen twee weken na beëindiging van zijn functie, de ter beschikking gestelde informatie-en communicatievoorzieningen in bij de gemeente.</text:p>
              </text:list-item>
              <text:list-item text:style-override="id1-3-2-2-5-4">
                <text:number>3.</text:number>
                <text:p text:style-name="al">Overname van de informatie- en communicatievoorzieningen is eenmaal per vier jaar mogelijk, bij het einde van de raadsperiode, na schoning en tegen vergoeding van de resterende waarde van de voorzieningen in het economische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
              </text:list-item>
              <text:list-item text:style-override="id1-3-2-2-7-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60 dag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60 dag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Titel en inwerkingtreding</text:p>
            <text:list text:style-name="id1-3-2-2-8-2">
              <text:list-item text:style-override="id1-3-2-2-8-2">
                <text:number>1.</text:number>
                <text:p text:style-name="al">Deze verordening wordt aangehaald als: Verordening rechtspositie raads- en commissieleden Maastricht 2026, en treedt in werking met ingang van 1 juli 2026.</text:p>
              </text:list-item>
              <text:list-item text:style-override="id1-3-2-2-8-3">
                <text:number>2.</text:number>
                <text:p text:style-name="al">De Verordening rechtspositie raads- en commissieleden Maastricht 2021 wordt ingetrokken.</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6 juni 2026</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Modelverordening VNG)</text:p>
          <text:p text:style-name="al">
          <text:span text:style-name="nadrukvet">Let op</text:span>: Deze toelichting hoort bij de (mogelijke) keuzes die in de modelverordening zijn gemaakt. Als een individuele gemeente andere keuzes maakt, past deze toelichting misschien niet precies. Wel kan deze toelichting worden gebruikt als basis een door de gemeente zelf geschreven toelichting. Lees deze modelverordening samen met de hierbij behorende ledenbrief voor een volledig beeld.</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Dynamische regels</text:span>
        </text:p>
          <text:p text:style-name="al">Tijdens deze herzieningsronde is de verordening op enkele punten dynamisch gemaakt. In bepaalde artikelen zie je tussen blokhaken het woord ‘percentage’ in plaats van bedrag. Als de gemeente het maximale bedrag uit het Rechtspositiebesluit hanteert, kan hier dus 100% worden ingevuld. Als het bedrag wordt geïndexeerd, hoeft de verordening niet te worden aangepast. Uiteraard is het niet verplicht dit over te nemen. Indien uw gemeente liever bedragen opneemt in de verordening, attenderen wij u op de aanpassing daarvan bij indexatie van bedragen.</text:p>
          <text:p text:style-name="al"/>
          <text:p text:style-name="al">
          <text:span text:style-name="nadrukvet">Hoofdlijnen gemeentelijke verordening</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an is het voorkomen van politieke discussies over voorzieningen zoals vergoedingen, tegemoetkomingen en andere rechtspositionele aanspraken voor decentrale politieke ambtsdragers. Dit betekent dat er voor gemeenten minder ruimte is om door middel van een verordening af te wijken.</text:p>
          <text:p text:style-name="al"/>
          <text:p text:style-name="al">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verdere) uitwerking van de bij of krachtens de wet toegekende vergoedingen en tegemoetkomingen.</text:p>
          <text:p text:style-name="al"/>
          <text:p text:style-name="al">
          <text:span text:style-name="nadrukvet">De arbeidsverhoudingen en fiscale positie</text:span>
        </text:p>
          <text:p text:style-name="al">Raads- en commissie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kiez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de gemeente niet kiezen voor het fictief werknemerschap, dan moeten de onkostenvergoedingen en raadsvergoeding als inkomsten worden gezien en mogen de (beroeps)kosten die worden gemaakt worden afgetrokken. Het resultaat zal het raads- of commissielid moeten opgev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persoonlijk worden gekozen, worden zij niet gezien als (fiscaal) ondernemer. Daarom hoeft er geen VAR-verklaring of/Modelovereenkomst ZZP overgelegd te worden aan de gemeente. </text:p>
          <text:p text:style-name="al"/>
          <text:p text:style-name="al">De Algemene pensioenwet politieke ambtsdragers (Appa) geldt niet voor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Raadsleden krijgen een vaste vergoeding. Hoeveel dat is, hangt af van het aantal inwoners van de gemeente (de inwonersklasse). Vanaf de dag van beëdiging hebben de raadsleden recht op de vergoedingen die bij hun functie horen. Wat betreft de vergoeding voor de werkzaamheden is dit geregeld in artikel 3.1.1, eerste lid van het Rechtspositiebesluit. De gemeenteraad kan op basis van het zesde lid van artikel 3.1.1 bij verordening bepalen dat een deel van de vergoeding wordt uitbetaald als presentiegeld. Dit kan maximaal 20% van de vergoeding zijn. In een dergelijke verordening mag geen onderscheid worden gemaakt tussen de raadsleden: een presentievergoeding geldt dan voor alle raadsleden. Deze bepaling kan bijvoorbeeld worden gebruik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over te maken naar de bankrekening van het raadslid. Het raadslid mag zelf ervoor kiezen om (een deel) van de raadsvergoeding aan de eigen politieke partij te geven, maar dit is niet verplicht. Het is ook niet toegestaan om af te spreken dat de vergoeding direct naar de partij gaat (bijvoorbeeld met een akte van cessie). De reden hiervoor is dat het raadslid een onafhankelijke positie heeft en niet financieel afhankelijk mag zijn van de politieke partij.]</text:p>
          <text:p text:style-name="al"/>
          <text:p text:style-name="al">
          <text:span text:style-name="nadrukvet">Artikel 3. Toelage raadslid onderzoekscommissie en bijzondere commissie</text:span>
        </text:p>
          <text:p text:style-name="al">Dit artikel gaat over de toelagen (extra vergoedingen) voor de raadsleden die lid zijn van zogenaamde ‘zware commissies’. Dit geldt voor de vertrouwenscommissie en de onderzoekscommissie, zoals deze in de Gemeentewet zijn genoemd. Let op: de rekenkamerfunctie kan op basis van de Gemeentewet niet meer worden gecombineerd met het raadslidmaatschap. Zo'n bijzondere commissie, met deze financiële gevolgen, moet bij verordening worden vastgesteld. Daarbij moet worden aangegeven dat het lidmaatschap van deze commissies duidelijk extra werk (meer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 is, althans niet actief, ontvangen de leden geen toelage. Het gaat dus niet om hoe lang iemand lid is, maar om hoe lang de commissie echt aan het werk is.</text:p>
          <text:p text:style-name="al"/>
          <text:p text:style-name="al">Het derde lid gaat over de toelage van de vaste voorzitter. Dit volgt uit het nieuwe artikel 3.1.4a. van het Rechtspositiebesluit. Sommige gemeenten hadden behoefte aan zo’n bepaling. Hoe groot de gemeente is, maakt daarbij niet uit. De raad beoordeelt hoeveel werk en tijd het voorzitterschap kost. Op basis daarvan bepaalt de raad vervolgens of er een vergoeding nodig is en hoe hoog deze moet zijn.</text:p>
          <text:p text:style-name="al"/>
          <text:p text:style-name="al">[<text:span text:style-name="nadrukcur">Het vierde lid is voor voorzitters die elkaar afwisselen binnen één commissie. De raad kan met deze regel bepalen dat alle voorzitters een vast percentage van het maximale bedrag krijgen. Dit betekent niet dat het maximale bedrag uit artikel 3.1.4. moet worden verdeeld over de voorzitters. Als de raad bijvoorbeeld kiest voor het percentage 70% van het maximum, dan krijgen alle voorzitters 70% van het maximum.</text:span>]</text:p>
          <text:p text:style-name="al"/>
          <text:p text:style-name="al">
          <text:span text:style-name="nadrukvet">Artikel 4. Niet-partijpolitiek georiënteerde scholing raads- en commissieleden</text:span>
        </text:p>
          <text:p text:style-name="al">Voor raads- en commissieleden is duidelijk bepaald dat de kosten voor scholing die niet-partijpolitiek is, zoals deelname aan congressen en opleidingen, door de gemeente kunnen worden betaald. Scholing die wel partijpolitiek is, wordt niet door de gemeente vergoed. Of scholing partijpolitiek is, hangt af van de inhoud van die scholing. Dat betekent dat wanneer scholing verzorgd wordt door een politieke partij dit dus niet automatisch partijpolitieke scholing is.</text:p>
          <text:p text:style-name="al"/>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
          <text:p text:style-name="al">De gemeente kan ook dit soort scholing zelf geven of regelen. De kosten daarvan worden ook door de gemeente betaald. </text:p>
          <text:p text:style-name="al"/>
          <text:p text:style-name="al">Uit paragraaf 3.1 van <text:a xlink:href="https://zoek.officielebekendmakingen.nl/stcrt-2025-11827.pdf" xlink:type="simple"><text:span text:style-name="nadrukondlijn">de circulaire Wijzigingen in het Rechtspositiebesluit decentrale politieke ambtsdragers voor gemeenten</text:span></text:a>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text:note text:id="noot_id1-3-2-4-49-2" text:note-class="footnote"><text:note-citation text:label="1">1</text:note-citation><text:note-body><text:p text:style-name="noot.al"><text:a xlink:href="https://wetten.overheid.nl/BWBR0041643/2019-01-01" xlink:type="simple"><text:span text:style-name="nadrukondlijn">Toelichting bij artikel 3.3.3 van het Rechtspositiebesluit</text:span></text:a>.</text:p></text:note-body></text:note> Die commissie moet dan wel een formele commissie zijn in de zin van de Gemeentewet. In het geval van een informele commissie, kan de gemeente het beste de modelbepaling volgen waarin die commissie enkel als adviesgevend orgaan is benoemd. </text:p>
          <text:p text:style-name="al"/>
          <text:p text:style-name="al">Het College en de Raad zijn niet bevoegd om uitzonderingen of beperkingen op te leggen aan individuele verzoeken op de centraal gestelde kaders. Als de aanvraag binnen de kaders valt, wordt het uitgevoerd. </text:p>
          <text:p text:style-name="al"/>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 </text:p>
          <text:p text:style-name="al"/>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in de verordening.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text:p>
          <text:p text:style-name="al"/>
          <text:p text:style-name="al">Een circulaire vereist in dat geval dat de gemeente ervoor zorgt dat het ICT-middel door of namens de gemeente is geschoond met speciale software (conform Baseline Informatiebeveiliging Overheid (BIO)).<text:span text:style-name="sup">1</text:span>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a xlink:href="https://vng.nl/nieuws/advies-over-vrije-ruimte-werkkostenregeling" xlink:type="simple">
            <text:span text:style-name="nadrukondlijn">Op de website van de VNG treft u advies over de vrije ruimte.</text:span>
          </text:a>
        </text:p>
          <text:p text:style-name="al"/>
          <text:p text:style-name="al">
          <text:span text:style-name="nadrukvet">Artikel 7. Betaling en declaratie van onkosten</text:span>
        </text:p>
          <text:p text:style-name="al">Het Rechtspositiebesluit en de Rechtspositieregeling decentrale politieke ambtsdragers regelen wanneer de vergoedingen en onkosten betaald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on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6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95, eerste lid, van de Gemeentewet]|[1.0:c:BWBR0005416&amp;artikel=95&amp;lid=1&amp;g=2026-06-04</meta:user-defined>
    <meta:user-defined meta:name="DC.source">artikel 95, tweede lid, van de Gemeentewet]|[1.0:c:BWBR0005416&amp;artikel=95&amp;lid=2&amp;g=2026-06-04</meta:user-defined>
    <meta:user-defined meta:name="DC.source">artikel 96, eerste lid, van de Gemeentewet]|[1.0:c:BWBR0005416&amp;artikel=96&amp;lid=1&amp;g=2026-06-04</meta:user-defined>
    <meta:user-defined meta:name="DC.source">artikel 96, tweede lid, van de Gemeentewet]|[1.0:c:BWBR0005416&amp;artikel=96&amp;lid=2&amp;g=2026-06-04</meta:user-defined>
    <meta:user-defined meta:name="DC.source">artikel 98 van de Gemeentewet]|[1.0:c:BWBR0005416&amp;artikel=98&amp;g=2026-06-04</meta:user-defined>
    <meta:user-defined meta:name="DC.source">artikel 99 van de Gemeentewet]|[1.0:c:BWBR0005416&amp;artikel=99&amp;g=2026-06-04</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4a, eerste lid, van het Rechtspositiebesluit decentrale politieke ambtsdragers]|[1.0:c:BWBR0041522&amp;artikel=3.1.4a&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DCTERMS.alternative">Verordening rechtspositie raads- en commissieleden Maastricht 2026</meta:user-defined>
    <dc:language>nl</dc:language>
    <meta:user-defined meta:name="OVERHEIDop.locatietype/OVERHEIDop.gebiedsmarkering">Gemeente</meta:user-defined>
    <meta:user-defined meta:name="DC.title">Verordening rechtspositie raads- en commissieleden Maastricht 2026</meta:user-defined>
    <meta:user-defined meta:name="DCTERMS.W3CDTF/DCTERMS.available">2026-07-02</meta:user-defined>
    <meta:user-defined meta:name="DCTERMS.W3CDTF/OVERHEIDop.jaargang">2026</meta:user-defined>
    <meta:user-defined meta:name="OVERHEIDop.publicationIssue">313664</meta:user-defined>
    <meta:user-defined meta:name="OVERHEIDop.betreftRegeling">CVDR763668_1</meta:user-defined>
    <meta:user-defined meta:name="xs:date/OVERHEIDop.startdatum">2026-07-03</meta:user-defined>
    <meta:user-defined meta:name="OVERHEIDop.GmbID/DC.identifier">gmb-2026-313664</meta:user-defined>
    <meta:user-defined meta:name="OVERHEIDop.versieInformatie"/>
  </office:meta>
</office:document-meta>
</file>