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07 N1, Hilversum, Verzoeklocatie 2026050600475 (bouwen gymzaal Villa Vrolik ); 1970999; 29-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inckelersstraat 207 N1, Hilversum, Verzoeklocatie 2026050600475 (bouwen gymzaal Villa Vrolik ); 1970999; 29-06-2026; Status: Verlenging beslistermijn, gemeente Hilversum.</text:p>
            <text:p text:style-name="common-al">
            
          </text:p>
            <text:p text:style-name="common-al">Datum verlenging: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6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99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Minckelersstraat 207 N1, Hilversum, Verzoeklocatie 2026050600475 (bouwen gymzaal Villa Vrolik ); 1970999; 29-06-2026; Status: Verlenging beslistermijn, gemeente Hilversum</meta:user-defined>
    <meta:user-defined meta:name="DCTERMS.W3CDTF/DCTERMS.available">2026-07-01</meta:user-defined>
    <meta:user-defined meta:name="DCTERMS.W3CDTF/OVERHEIDop.jaargang">2026</meta:user-defined>
    <meta:user-defined meta:name="OVERHEIDop.publicationIssue">313663</meta:user-defined>
    <meta:user-defined meta:name="OVERHEIDop.GmbID/DC.identifier">gmb-2026-313663</meta:user-defined>
    <meta:user-defined meta:name="OVERHEIDop.versieInformatie"/>
  </office:meta>
</office:document-meta>
</file>