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kappen van meerdere bomen in het kader van cyclisch boomonderhoud, Diverse locaties op het grondgebied i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iverse locaties op het grondgebied in Venlo</text:span>
          </text:p>
            <text:p text:style-name="common-al">BFD (A 3744, A 3752, B 931, E 198, E 267) Belfeld, ACN (B 4488, L 419, I 74) Arcen, TGL (B 4396, C 4920, C 5060, C 5171, C 5491, D 3052, D 3534, D 4000) Tegelen, VLO (A 7725, A 7329, D 7339, D 8560, F 4363, F 4318, F 3053, H 7597, K 9734, K 9669, M 7054, M 8763, M 8478, M 8115, N 4457, N 2287, N 4220, N 4810, N 4719, N 4526, R 233, X 667) Venlo</text:p>
            <text:p text:style-name="common-al">Voor het kappen van meerdere bomen in het kader van cyclisch boomonderhoud</text:p>
            <text:p text:style-name="common-al">Ontvangen op 15 juni 2026</text:p>
            <text:p text:style-name="common-al">Kenmerk Z2026-0325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366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6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6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3258</meta:user-defined>
    <meta:user-defined meta:name="DCTERMS.abstract">Betreft: Aanvraag op locatie Diverse locaties op het grondgebied in Venlo</meta:user-defined>
    <dc:language>nl</dc:language>
    <meta:user-defined meta:name="OVERHEIDop.locatietype/OVERHEIDop.gebiedsmarkering">Vlak</meta:user-defined>
    <meta:user-defined meta:name="DC.title">Rectificatie aanvraag vergunning voor het kappen van meerdere bomen in het kader van cyclisch boomonderhoud, Diverse locaties op het grondgebied in Venlo</meta:user-defined>
    <meta:user-defined meta:name="DCTERMS.W3CDTF/DCTERMS.available">2026-07-01</meta:user-defined>
    <meta:user-defined meta:name="DCTERMS.W3CDTF/OVERHEIDop.jaargang">2026</meta:user-defined>
    <meta:user-defined meta:name="OVERHEIDop.publicationIssue">313661</meta:user-defined>
    <meta:user-defined meta:name="OVERHEIDop.GmbID/DC.identifier">gmb-2026-313661</meta:user-defined>
    <meta:user-defined meta:name="OVERHEIDop.versieInformatie"/>
  </office:meta>
</office:document-meta>
</file>