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23 jun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antwoorden raadsvragen D66 weerbaarheid </text:p>
            <text:p text:style-name="al">Afdoen toezegging afschaling bij het RBL </text:p>
            <text:p text:style-name="al">Afdoen toezegging zienswijze GR RBL </text:p>
            <text:p text:style-name="al">Pro forma bezwaar in zaak afwijking 2 aanvragen SIM Orgels </text:p>
            <text:p text:style-name="al">Proef laadpalen waar iedereen mag parkeren </text:p>
            <text:p text:style-name="al">Vrijgeven voorlopig ontwerp Tamboerijn </text:p>
            <text:p text:style-name="al">Brief meicirculaire 2026 </text:p>
            <text:p text:style-name="al">Diensten van Algemeen Economisch Belang </text:p>
            <text:p text:style-name="al">Beantwoording vragen VVD naar aanleiding uitspraak Hoge Raad inzake thuisonderwijs </text:p>
            <text:p text:style-name="al">Uniforme tarieven - maatschappelijke gebruikers Turfschip </text:p>
            <text:p text:style-name="al">Lokaal hitteplan </text:p>
            <text:p text:style-name="al">Tijdelijke raamovereenkomst Kredietbank Nederland </text:p>
            <text:p text:style-name="al">
            <text:span text:style-name="nadrukcur">De besluiten op deze openbare besluitenlijst zijn compact geformuleerd. Hieraan kunnen geen rechten worden ontleend. De volledige besluiten zijn bepalend. 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66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23 juni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60</meta:user-defined>
    <meta:user-defined meta:name="OVERHEIDop.GmbID/DC.identifier">gmb-2026-313660</meta:user-defined>
    <meta:user-defined meta:name="OVERHEIDop.versieInformatie"/>
  </office:meta>
</office:document-meta>
</file>