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van 3 tot en met 8 augustus 2026 langs de vier invalswegen aan DTV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spandoeken van 3 tot en met 8 augustus 2026 langs de vier invalswegen aan DTV, verzonden 23 jun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1365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5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spandoeken van 3 tot en met 8 augustus 2026 langs de vier invalswegen aan DTV te Hattem</meta:user-defined>
    <meta:user-defined meta:name="DCTERMS.W3CDTF/DCTERMS.available">2026-07-01</meta:user-defined>
    <meta:user-defined meta:name="DCTERMS.W3CDTF/OVERHEIDop.jaargang">2026</meta:user-defined>
    <meta:user-defined meta:name="OVERHEIDop.publicationIssue">313657</meta:user-defined>
    <meta:user-defined meta:name="OVERHEIDop.GmbID/DC.identifier">gmb-2026-313657</meta:user-defined>
    <meta:user-defined meta:name="OVERHEIDop.versieInformatie"/>
  </office:meta>
</office:document-meta>
</file>