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plaatsen van een toegangspoort t.b.v. aanhoudend overlast, Ridderstraat 15</text:p>
            <text:p text:style-name="al">Het uitbreiden van de woning d.m.v. het plaatsen van een opbouw, Hilsebaan 274</text:p>
            <text:p text:style-name="al">Het realiseren van een bedrijfshal met kantoorgedeelte, De Oude Leemput ongenummerd</text:p>
            <text:p text:style-name="al">Het realiseren van een dakkapel, Loofhout 12</text:p>
            <text:p text:style-name="al">Het huisvesten van personen, Marathon 125</text:p>
            <text:p text:style-name="al">Het uitbreiden en veranderen van een bestaande dakkapel, Grutto 18</text:p>
            <text:p text:style-name="al">Het huisvesten van personen, Naaldstraat 1</text:p>
            <text:p text:style-name="al">Het vervangen van de kozijnen op de beneden- en bovenverdieping voor kunststof kozijnen, Nachtegaal 87</text:p>
            <text:p text:style-name="al">
            <text:span text:style-name="nadrukvet">Verleende Omgevingsvergunningen</text:span>
          </text:p>
            <text:p text:style-name="al">Het vervangen van de kozijnen in de voorgevel, Kwikstaart 13</text:p>
            <text:p text:style-name="al">Het splitsen van een gemeentelijk monumentale woonboerderij, Hoge Neerstraat 15</text:p>
            <text:p text:style-name="al">Het plaatsen van een carport, Wethouder Pijsstraat 24</text:p>
            <text:p text:style-name="al">
            <text:span text:style-name="nadrukvet">Ingetrokken Omgevingsvergunningen</text:span>
          </text:p>
            <text:p text:style-name="al">Het uitbreiden en veranderen van een bedrijfspand, Mon Plaisir 11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6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56</meta:user-defined>
    <meta:user-defined meta:name="OVERHEIDop.GmbID/DC.identifier">gmb-2026-313656</meta:user-defined>
    <meta:user-defined meta:name="OVERHEIDop.versieInformatie"/>
  </office:meta>
</office:document-meta>
</file>