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De Viersprong, Rustenburgerweg 161, 1703 RV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resterende duur van het WK voetbal 2026 (29 juni tot en met 19 juli 2026)</text:p>
            <text:p text:style-name="common-al">Locatie: Rustenburgerweg 161, 1703 RV in Heerhugowaard </text:p>
            <text:p text:style-name="common-al">Verzonden op: 29 juni 2026</text:p>
            <text:p text:style-name="common-al">Zaaknummer: 1260351</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65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0351</meta:user-defined>
    <dc:language>nl</dc:language>
    <meta:user-defined meta:name="OVERHEIDop.locatietype/OVERHEIDop.gebiedsmarkering">Punt</meta:user-defined>
    <meta:user-defined meta:name="DC.title">Kennisgeving besluit ontheffing sluitingstijd, De Viersprong, Rustenburgerweg 161, 1703 RV in Heerhugowaard</meta:user-defined>
    <meta:user-defined meta:name="DCTERMS.W3CDTF/DCTERMS.available">2026-07-01</meta:user-defined>
    <meta:user-defined meta:name="DCTERMS.W3CDTF/OVERHEIDop.jaargang">2026</meta:user-defined>
    <meta:user-defined meta:name="OVERHEIDop.publicationIssue">313655</meta:user-defined>
    <meta:user-defined meta:name="OVERHEIDop.GmbID/DC.identifier">gmb-2026-313655</meta:user-defined>
    <meta:user-defined meta:name="OVERHEIDop.versieInformatie"/>
  </office:meta>
</office:document-meta>
</file>