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chelenstraat 13, 5045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ei 2026, geregistreerd onder zaak(nummer) Z2026-00005882, aangaande:</text:p>
            <text:p text:style-name="common-al">Omschrijving/naam: <text:span text:style-name="nadrukvet">Kappen van een boom</text:span></text:p>
            <text:p text:style-name="common-al">Locatie/adres: <text:span text:style-name="nadrukvet">Mechelenstraat 13, 5045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c86a990-aa53-4135-9991-3617fb40569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8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6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82</meta:user-defined>
    <meta:user-defined meta:name="DCTERMS.abstract">Z2026-00005882 -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Mechelenstraat 13, 5045KS Tilburg</meta:user-defined>
    <meta:user-defined meta:name="OVERHEIDop.datumEindeReactietermijn">2026-08-10</meta:user-defined>
    <meta:user-defined meta:name="OVERHEIDop.terinzageleggingBG">https://jeleefomgeving.nl/inzien/001172773/4c86a990-aa53-4135-9991-3617fb40569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46</meta:user-defined>
    <meta:user-defined meta:name="OVERHEIDop.GmbID/DC.identifier">gmb-2026-313646</meta:user-defined>
    <meta:user-defined meta:name="OVERHEIDop.versieInformatie"/>
  </office:meta>
</office:document-meta>
</file>