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pareren van het dak en het slopen/restaureren van een bijgebouw aan Loon 7, 5581V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9677</text:p>
            <text:p text:style-name="common-al">Ingekomen:28 juni 2026</text:p>
            <text:p text:style-name="common-al">Locatie: Loon 7, 5581VH Waalre</text:p>
            <text:p text:style-name="common-al">Projectomschrijving: het repareren van het dak en het slopen/restaureren van een bijge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36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12979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repareren van het dak en het slopen/restaureren van een bijgebouw aan Loon 7, 5581VH Waalr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645</meta:user-defined>
    <meta:user-defined meta:name="OVERHEIDop.GmbID/DC.identifier">gmb-2026-313645</meta:user-defined>
    <meta:user-defined meta:name="OVERHEIDop.versieInformatie"/>
  </office:meta>
</office:document-meta>
</file>