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Burgemeester Jamessingel 1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Burgemeester Jamessingel 1 Gouda. Van 30-06-2026 tot 07-07-2026 mag de grond worden gebruikt voor het plaatsen van hekken, ezels en kransen</text:p>
            <text:p text:style-name="common-al">De vergunning is verzonden op 29-06-2026. Het zaaknummer van de vergunning is 170191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29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364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498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Burgemeester Jamessingel 1 Gouda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41</meta:user-defined>
    <meta:user-defined meta:name="OVERHEIDop.GmbID/DC.identifier">gmb-2026-313641</meta:user-defined>
    <meta:user-defined meta:name="OVERHEIDop.versieInformatie"/>
  </office:meta>
</office:document-meta>
</file>