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voeren van interne constructieve aanpassingen, funderingsherstel en de stal deels omzetten naar woonruimte, Hoofdweg 543 2131MT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9-01-2026 15:49, het uitvoeren van interne constructieve aanpassingen, funderingsherstel en de stal deels omzetten naar woonruimte, Hoofdweg 543 2131MT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6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6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43521</meta:user-defined>
    <meta:user-defined meta:name="DCTERMS.abstract">het uitvoeren van interne constructieve aanpassingen, funderingsherstel en de stal deels omzetten naar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voeren van interne constructieve aanpassingen, funderingsherstel en de stal deels omzetten naar woonruimte, Hoofdweg 543 2131MT Hoofddorp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64</meta:user-defined>
    <meta:user-defined meta:name="OVERHEIDop.GmbID/DC.identifier">gmb-2026-31364</meta:user-defined>
    <meta:user-defined meta:name="OVERHEIDop.versieInformatie"/>
  </office:meta>
</office:document-meta>
</file>