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materiele controle regionaal gecontracteerde Jeugdhulp Gemeenschappelijke Regeling Jeugdhulp Rijnmond 2026” </text:p>
      <text:section text:name="regeling_id1-3-2" text:style-name="regeling">
        <text:section text:name="aanhef_id1-3-2-1" text:style-name="aanhef">
          <text:section text:name="preambule_id1-3-2-1-1" text:style-name="preambule">
            <text:p text:style-name="al">Het college van burgemeester en wethouders van gemeente Lansingerland neemt in overweging, dat ter controle of de geleverde zorg binnen de regionale ingekochte jeugdhulp rechtmatig (of de gedeclareerde hulp ook echt is geleverd) en doelmatig (of de zorg passend was) is.</text:p>
            <text:p text:style-name="al"/>
            <text:p text:style-name="al">dat wordt gestreefd naar uniformiteit in de materiele controle op de regionale overeenkomsten door de Gemeenschappelijke Regeling Jeugdhulp Rijnmond en tussen de gemeenten die gezamenlijk deze gemeenschappelijke regeling vormen (de gemeenten Albrandswaard, Barendrecht, Voorne aan Zee, Capelle aan den IJssel, Krimpen aan den IJssel, Lansingerland, Maassluis, Nissewaard, Goeree-Overflakkee, Ridderkerk, Rotterdam, Schiedam en Vlaardingen),</text:p>
            <text:p text:style-name="al"/>
            <text:p text:style-name="al">gelet op de het bepaalde in de Gemeentewet, afdeling 10 van de Algemene wet bestuursrecht, artikelen 2.6 en 2.8 van de Jeugdwet, hoofdstuk 6 van de Regeling Jeugdwet en artikel 4, lid a van de Gemeenschappelijke Regeling Jeugdhulp Rijnmond</text:p>
            <text:p text:style-name="al"/>
            <text:p text:style-name="al">besluit</text:p>
            <text:p text:style-name="al"/>
            <text:p text:style-name="al">vast te stellen, de volgende regeling, regelende de mandatering van de materiele controle op de regionale overeenkomsten inzake de Jeugdhulp namens deze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College: het college van burgemeester en wethouders van de gemeente </text:p>
            <text:p text:style-name="al"/>
            <text:p text:style-name="al">Mandaat: het toekennen van de bevoegdheid om in naam van het college besluiten, in de zin van artikel 1:3 van de Algemene wet bestuursrecht te nemen.</text:p>
            <text:p text:style-name="al"/>
            <text:p text:style-name="al">Machtiging: het toekennen van de bevoegdheid om in naam van het college handelingen te verrichten die noch een besluit in de zin van artikel 1:3 van de Algemene wet bestuursrecht, noch een rechtshandeling naar privaatrecht zijn.</text:p>
            <text:p text:style-name="al"/>
            <text:p text:style-name="al">Materiele Controle: Alle formele controlevormen zoals ze zijn opgenomen in artikelen 1 en 6b van de Regeling Jeugdwet; te weten materiele controle, detailcontole en fraudeonderzoek </text:p>
            <text:p text:style-name="al"/>
            <text:p text:style-name="al">Gemeenschappelijke Regeling Jeugdhulp Rijnmond: De gemeenschappelijke regeling bevattende de regionale organisatie die tot uitvoering van de jeugdhulp is belast namens de gemeenten Albrandswaard, Barendrecht, Voorne aan Zee, Capelle aan den IJssel, Krimpen aan den IJssel, Lansingerland, Maassluis, Nissewaard, Goeree-Overflakkee, Ridderkerk, Rotterdam, Schiedam en Vlaardingen</text:p>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teringsregeling is een uitwerking van de uitvoering van het bepaalde in hoofdstuk 6 van de Regeling Jeugdwet zover het de regionale overeenkomsten Jeugdhulp betreft.</text:p>
              </text:list-item>
              <text:list-item text:style-override="id1-3-2-2-2-3">
                <text:number>2.</text:number>
                <text:p text:style-name="al">Deze mandateringsregeling betreft een uitbreiding van de bovenlokale taken zoals deze zijn genoemd in artikel 4, lid a van de Gemeenschappelijke Regeling Jeugdhulp Rijnmond</text:p>
              </text:list-item>
              <text:list-item text:style-override="id1-3-2-2-2-4">
                <text:number>3.</text:number>
                <text:p text:style-name="al">Waar in deze regeling wordt gesproken over mandaat of gemandateerde wordt daaronder tevens begrepen 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Gemeenschappelijke Regeling Jeugdhulp Rijnmond, wordt de bevoegdheid toegekend om in naam van het college materiele controles te houden op de regionale overeenkomsten Jeugdhulp.</text:p>
              </text:list-item>
              <text:list-item text:style-override="id1-3-2-2-3-3">
                <text:number>2.</text:number>
                <text:p text:style-name="al">De uitoefening van het mandaat en de controles waarvoor de Gemeenschappelijke Regeling Jeugdhulp Rijnmond mandaat c.q. machtiging wordt gegeven, beperkt zich tot het gestelde binnen hoofdstuk 6 van de Regeling Jeugdwet.</text:p>
              </text:list-item>
              <text:list-item text:style-override="id1-3-2-2-3-4">
                <text:number>3.</text:number>
                <text:p text:style-name="al">Het mandaat houdt zowel een uitvoering- als onder- en ondertekeningsmandaat in.</text:p>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Bij de uitoefening van de controle en bevoegdheden, bedoeld in deze regeling, worden specifieke wettelijke regelingen, vermeldt in deze regeling, in acht worden genomen.</text:p>
              </text:list-item>
              <text:list-item text:style-override="id1-3-2-2-4-3">
                <text:number>2.</text:number>
                <text:p text:style-name="al">Onverminderd het bepaalde in het eerste lid, wordt bij de uitoefening van de bedoelde bevoegdheden het daaromtrent gestelde bij of krachtens verordeningen en beleidsregels in acht genomen.</text:p>
              </text:list-item>
              <text:list-item text:style-override="id1-3-2-2-4-4">
                <text:number>3.</text:number>
                <text:p text:style-name="al">Het college mag alleen eisen aan het in artikel 3 bedoelde uitvoering stellen, zoals ten aanzien van de wijze waarop, alsmede omtrent de voortgang en de inhoud van hetgeen onder mandaat wordt uitgevoerd.</text:p>
              </text:list-item>
            </text:list>
          </text:section>
          <text:section text:name="artikel_id1-3-2-2-5" text:style-name="artikel">
            <text:p text:style-name="artikel_kop_titel"><text:span text:style-name="artikel_kop_label">Artikel</text:span> <text:span text:style-name="artikel_kop_nr">5</text:span> instemming</text:p>
            <text:list text:style-name="id1-3-2-2-5-2">
              <text:list-item text:style-override="id1-3-2-2-5-2">
                <text:number>1.</text:number>
                <text:p text:style-name="al">De Gemeenschappelijke Regeling Jeugdhulp Rijnmond heeft met de mandaatverlening door het College ingestemd blijkend uit een schriftelijke verklaring.</text:p>
              </text:list-item>
            </text:list>
          </text:section>
          <text:section text:name="artikel_id1-3-2-2-6" text:style-name="artikel">
            <text:p text:style-name="artikel_kop_titel"><text:span text:style-name="artikel_kop_label">Artikel</text:span> <text:span text:style-name="artikel_kop_nr">6</text:span> citeertitel en bekendmaking</text:p>
            <text:list text:style-name="id1-3-2-2-6-2">
              <text:list-item text:style-override="id1-3-2-2-6-2">
                <text:number>1.</text:number>
                <text:p text:style-name="al">Deze regeling wordt aangehaald als “Uitvoering materiele controle regionaal gecontracteerde Jeugdhulp Gemeenschappelijke Regeling Jeugdhulp Rijnmond 2026”</text:p>
              </text:list-item>
              <text:list-item text:style-override="id1-3-2-2-6-3">
                <text:number>2.</text:number>
                <text:p text:style-name="al">Deze regeling treedt in werking op de dag volgende op die waarop deze is bekendgemaak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36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Gemeentewet]|[1.0:c:BWBR0005416&amp;g=2026-06-04</meta:user-defined>
    <meta:user-defined meta:name="DC.source">artikel 2.6 van de Jeugdwet]|[1.0:c:BWBR0034925&amp;artikel=2.6&amp;g=2026-01-01</meta:user-defined>
    <meta:user-defined meta:name="DC.source">artikel 2.8 van de Jeugdwet]|[https://wetten.overheid.nl/BWBR0034925/2026-01-01/0#Hoofdstuk2_Artikel2.8</meta:user-defined>
    <meta:user-defined meta:name="DC.source">artikel 4, lid a van de Gemeenschappelijke Regeling Jeugdhulp Rijnmond]|[https://lokaleregelgeving.overheid.nl/CVDR327522/4</meta:user-defined>
    <meta:user-defined meta:name="DC.source">hoofdstuk 10 van de Algemene wet bestuursrecht]|[1.0:c:BWBR0005537&amp;hoofdstuk=10&amp;g=2026-06-04</meta:user-defined>
    <meta:user-defined meta:name="DC.source">§ 6 van de Regeling Jeugdwet]|[1.0:c:BWBR0036007&amp;paragraaf=6&amp;g=2026-01-01</meta:user-defined>
    <meta:user-defined meta:name="DC.source">§ 6a van de Regeling Jeugdwet]|[1.0:c:BWBR0036007&amp;paragraaf=6a&amp;g=2026-01-01</meta:user-defined>
    <meta:user-defined meta:name="DC.source">§ 6b van de Regeling Jeugdwet]|[1.0:c:BWBR0036007&amp;paragraaf=6b&amp;g=2026-01-01</meta:user-defined>
    <meta:user-defined meta:name="DC.source">§ 6c van de Regeling Jeugdwet]|[1.0:c:BWBR0036007&amp;paragraaf=6c&amp;g=2026-01-01</meta:user-defined>
    <meta:user-defined meta:name="DCTERMS.alternative">Uitvoering materiele controle regionaal gecontracteerde Jeugdhulp Gemeenschappelijke Regeling Jeugdhulp Rijnmond 2026</meta:user-defined>
    <dc:language>nl</dc:language>
    <meta:user-defined meta:name="OVERHEIDop.locatietype/OVERHEIDop.gebiedsmarkering">Gemeente</meta:user-defined>
    <meta:user-defined meta:name="DC.title">Mandaatbesluit “Uitvoering materiele controle regionaal gecontracteerde Jeugdhulp Gemeenschappelijke Regeling Jeugdhulp Rijnmond 2026”</meta:user-defined>
    <meta:user-defined meta:name="DCTERMS.W3CDTF/DCTERMS.available">2026-07-01</meta:user-defined>
    <meta:user-defined meta:name="DCTERMS.W3CDTF/OVERHEIDop.jaargang">2026</meta:user-defined>
    <meta:user-defined meta:name="OVERHEIDop.publicationIssue">313639</meta:user-defined>
    <meta:user-defined meta:name="OVERHEIDop.betreftRegeling">CVDR763665_1</meta:user-defined>
    <meta:user-defined meta:name="OVERHEIDop.GmbID/DC.identifier">gmb-2026-313639</meta:user-defined>
    <meta:user-defined meta:name="xs:date/OVERHEIDop.startdatum">2026-07-01</meta:user-defined>
    <meta:user-defined meta:name="OVERHEIDop.versieInformatie"/>
  </office:meta>
</office:document-meta>
</file>